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DefaultParagraphFont" style:family="text">
      <style:text-properties fo:font-weight="bold" style:font-weight-asian="bold" fo:font-variant="small-caps" fo:font-size="20pt" style:font-size-asian="20pt"/>
    </style:style>
    <style:style style:name="T10" style:parent-style-name="DefaultParagraphFont" style:family="text">
      <style:text-properties fo:font-weight="bold" style:font-weight-asian="bold" fo:font-variant="small-caps" fo:font-size="20pt" style:font-size-asian="2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background-color="#FFC000"/>
    </style:style>
    <style:style style:name="P13" style:parent-style-name="Normal" style:family="paragraph">
      <style:paragraph-properties fo:text-align="center" fo:background-color="#FFC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variant="small-caps" fo:font-size="16pt" style:font-size-asian="16pt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2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3.5in"/>
    </style:style>
    <style:style style:name="Table19" style:family="table">
      <style:table-properties style:width="7in" fo:margin-left="0in" table:align="center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4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variant="small-caps" fo:font-size="16pt" style:font-size-asian="16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3.5in"/>
    </style:style>
    <style:style style:name="Table38" style:family="table">
      <style:table-properties style:width="7in" fo:margin-left="0in" table:align="center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4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4pt"/>
    </style:style>
    <style:style style:name="P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P56" style:parent-style-name="Normal" style:family="paragraph">
      <style:paragraph-properties fo:text-align="center"/>
      <style:text-properties fo:font-weight="bold" style:font-weight-asian="bold" fo:font-variant="small-caps" fo:font-size="16pt" style:font-size-asian="16pt"/>
    </style:style>
    <style:style style:name="TableColumn58" style:family="table-column">
      <style:table-column-properties style:column-width="3.502in"/>
    </style:style>
    <style:style style:name="TableColumn59" style:family="table-column">
      <style:table-column-properties style:column-width="0.4319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1.8201in"/>
    </style:style>
    <style:style style:name="Table57" style:family="table">
      <style:table-properties style:width="7.0041in" fo:margin-left="0in" table:align="center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4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4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4pt"/>
    </style:style>
    <style:style style:name="P80" style:parent-style-name="Normal" style:master-page-name="MP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8" style:parent-style-name="DefaultParagraphFont" style:family="text">
      <style:text-properties fo:font-weight="bold" style:font-weight-asian="bold" fo:font-variant="small-caps" fo:font-size="20pt" style:font-size-asian="20pt"/>
    </style:style>
    <style:style style:name="T89" style:parent-style-name="DefaultParagraphFont" style:family="text">
      <style:text-properties fo:font-weight="bold" style:font-weight-asian="bold" fo:font-variant="small-caps" fo:font-size="20pt" style:font-size-asian="20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 fo:background-color="#FFC000"/>
    </style:style>
    <style:style style:name="P92" style:parent-style-name="Normal" style:family="paragraph">
      <style:paragraph-properties fo:text-align="center" fo:background-color="#FFC000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P95" style:parent-style-name="Normal" style:family="paragraph">
      <style:paragraph-properties fo:text-align="center"/>
      <style:text-properties fo:font-weight="bold" style:font-weight-asian="bold" fo:font-variant="small-caps" fo:font-size="16pt" style:font-size-asian="16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2.5in"/>
    </style:style>
    <style:style style:name="TableColumn102" style:family="table-column">
      <style:table-column-properties style:column-width="2in"/>
    </style:style>
    <style:style style:name="TableColumn103" style:family="table-column">
      <style:table-column-properties style:column-width="1in"/>
    </style:style>
    <style:style style:name="Table99" style:family="table">
      <style:table-properties style:width="7in" fo:margin-left="0in" table:align="center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4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P118" style:parent-style-name="Normal" style:family="paragraph">
      <style:paragraph-properties fo:text-align="center"/>
    </style:style>
    <style:style style:name="TableColumn120" style:family="table-column">
      <style:table-column-properties style:column-width="2.7in"/>
    </style:style>
    <style:style style:name="TableColumn121" style:family="table-column">
      <style:table-column-properties style:column-width="2.6in"/>
    </style:style>
    <style:style style:name="TableColumn122" style:family="table-column">
      <style:table-column-properties style:column-width="1.7in"/>
    </style:style>
    <style:style style:name="Table119" style:family="table">
      <style:table-properties style:width="7in" fo:margin-left="0in" table:align="center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4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T135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T136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P137" style:parent-style-name="Normal" style:family="paragraph">
      <style:paragraph-properties fo:text-align="center"/>
    </style:style>
    <style:style style:name="TableColumn139" style:family="table-column">
      <style:table-column-properties style:column-width="2.7in"/>
    </style:style>
    <style:style style:name="TableColumn140" style:family="table-column">
      <style:table-column-properties style:column-width="2.6in"/>
    </style:style>
    <style:style style:name="TableColumn141" style:family="table-column">
      <style:table-column-properties style:column-width="1.7in"/>
    </style:style>
    <style:style style:name="Table138" style:family="table">
      <style:table-properties style:width="7in" fo:margin-left="0in" table:align="center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4pt"/>
    </style:style>
  </office:automatic-styles>
  <office:body>
    <office:text text:use-soft-page-breaks="true">
      <text:p text:style-name="P1"><text:span text:style-name="T9">Ensemble</text:span><text:span text:style-name="T10"><text:s/>Registration Worksheet</text:span></text:p>
      <text:p text:style-name="P11">For your convenience, use this worksheet to gather all required information before registering online.</text:p>
      <text:p text:style-name="Normal"/>
      <text:p text:style-name="P12">Apply online at<text:s/><text:a xlink:href="http://www.okmf.ca" office:target-frame-name="_top" xlink:show="replace"><text:span text:style-name="Hyperlink">www.okmf.ca</text:span></text:a>. Consult the website for important registration deadlines.</text:p>
      <text:p text:style-name="P13"><text:span text:style-name="T14">No</text:span><text:s/>registrations will be accepted following the deadline date.</text:p>
      <text:p text:style-name="P15"/>
      <text:p text:style-name="P16"><text:span text:style-name="T17">Contact Information</text:span></text:p>
      <text:p text:style-name="P18">Fill out this section if you are the teacher, music director, or conductor of this<text:s/>ensemble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Surname</text:p>
          </table:table-cell>
          <table:covered-table-cell/>
          <table:table-cell table:style-name="TableCell26">
            <text:p text:style-name="P27">First Name</text:p>
          </table:table-cell>
        </table:table-row>
        <table:table-row table:style-name="TableRow28">
          <table:table-cell table:style-name="TableCell29">
            <text:p text:style-name="P30">Primary Phone</text:p>
          </table:table-cell>
          <table:table-cell table:style-name="TableCell31" table:number-columns-spanned="2">
            <text:p text:style-name="P32">Email Address</text:p>
          </table:table-cell>
          <table:covered-table-cell/>
        </table:table-row>
      </table:table>
      <text:p text:style-name="P33"/>
      <text:p text:style-name="P34"><text:span text:style-name="T35">Host Institution</text:span></text:p>
      <text:p text:style-name="P36">Fill out this section if this ensemble is affiliated with an institution such as a school, religious organisation, etc.</text:p>
      <text:p text:style-name="P37">This information will be required<text:s/>if you intend for your ensemble’s registration fees to be invoiced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Name of Institution</text:p>
          </table:table-cell>
          <table:covered-table-cell/>
          <table:table-cell table:style-name="TableCell45">
            <text:p text:style-name="P46">Name of Designated Contact Person</text:p>
          </table:table-cell>
        </table:table-row>
        <table:table-row table:style-name="TableRow47">
          <table:table-cell table:style-name="TableCell48" table:number-columns-spanned="3">
            <text:p text:style-name="P49">Mailing Address</text:p>
          </table:table-cell>
          <table:covered-table-cell/>
          <table:covered-table-cell/>
        </table:table-row>
        <text:soft-page-break/>
        <table:table-row table:style-name="TableRow50">
          <table:table-cell table:style-name="TableCell51">
            <text:p text:style-name="P52">Primary Phone</text:p>
          </table:table-cell>
          <table:table-cell table:style-name="TableCell53" table:number-columns-spanned="2">
            <text:p text:style-name="P54">Email Address</text:p>
          </table:table-cell>
          <table:covered-table-cell/>
        </table:table-row>
      </table:table>
      <text:p text:style-name="P55"/>
      <text:p text:style-name="P56">Ensemble<text:s/>Information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Ensemble<text:s/>Name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What type of ensemble is this (choir, band, etc.)?</text:p>
          </table:table-cell>
          <table:table-cell table:style-name="TableCell68" table:number-columns-spanned="3">
            <text:p text:style-name="P69">What level or age category is this ensemble, if applicable?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Is this ensemble a small or large ensemble?<text:s/></text:p>
          </table:table-cell>
          <table:table-cell table:style-name="TableCell73" table:number-columns-spanned="3">
            <text:p text:style-name="P74">How many performers are in this ensemble?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If this ensemble is registering in a class with an age limit specified,<text:s/><text:line-break/>how many performers are older than that limit?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</table:table>
      <text:soft-page-break/>
      <text:p text:style-name="P80"><text:span text:style-name="T88">Ensemble</text:span><text:span text:style-name="T89"><text:s/>Registration Worksheet</text:span></text:p>
      <text:p text:style-name="P90">For your convenience, use this worksheet to gather all required information before registering online.</text:p>
      <text:p text:style-name="Normal"/>
      <text:p text:style-name="P91">Apply online at<text:s/><text:a xlink:href="http://www.okmf.ca" office:target-frame-name="_top" xlink:show="replace"><text:span text:style-name="Hyperlink">www.okmf.ca</text:span></text:a>. Consult the website for important registration deadlines.</text:p>
      <text:p text:style-name="P92"><text:span text:style-name="T93">No</text:span><text:s/>registrations will be accepted following the deadline date.</text:p>
      <text:p text:style-name="P94"/>
      <text:p text:style-name="P95">Repertoire Information</text:p>
      <text:p text:style-name="P96">For ease of use, you may<text:s/>duplicate this page to fill out information for multiple classes<text:s/>and/or additional repertoire selections.</text:p>
      <text:p text:style-name="Normal"/>
      <text:p text:style-name="P97"><text:span text:style-name="T98">Class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lass Number</text:p>
          </table:table-cell>
          <table:table-cell table:style-name="TableCell107" table:number-columns-spanned="2">
            <text:p text:style-name="P108">Class Name</text:p>
          </table:table-cell>
          <table:covered-table-cell/>
          <table:table-cell table:style-name="TableCell109">
            <text:p text:style-name="P110">Class Fee</text:p>
          </table:table-cell>
        </table:table-row>
        <table:table-row table:style-name="TableRow111">
          <table:table-cell table:style-name="TableCell112" table:number-columns-spanned="2">
            <text:p text:style-name="P113">Accompanist Name (if required)</text:p>
          </table:table-cell>
          <table:covered-table-cell/>
          <table:table-cell table:style-name="TableCell114" table:number-columns-spanned="2">
            <text:p text:style-name="P115">When registering, don’t forget to include a suffix in the class number indicating how you want to be adjudicated, such as “C” for competitive adjudication.</text:p>
          </table:table-cell>
          <table:covered-table-cell/>
        </table:table-row>
      </table:table>
      <text:p text:style-name="Normal"/>
      <text:p text:style-name="P116"><text:span text:style-name="T117">Repertoire – First Selection</text:span></text:p>
      <text:p text:style-name="P118">If applicable, include reference number (Opus no., K, BWV, etc.), movement number(s) and names, and any other pertinent information.<text:s/>Include full name of film or television program, as applicable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Title</text:p>
          </table:table-cell>
          <table:covered-table-cell/>
          <table:table-cell table:style-name="TableCell126">
            <text:p text:style-name="P127">Performance<text:s/>Time</text:p>
          </table:table-cell>
        </table:table-row>
        <table:table-row table:style-name="TableRow128">
          <table:table-cell table:style-name="TableCell129">
            <text:p text:style-name="P130">Composer</text:p>
          </table:table-cell>
          <table:table-cell table:style-name="TableCell131" table:number-columns-spanned="2">
            <text:p text:style-name="P132">Arranger/Book/Level/Other Information<text:s/>(if applicable)</text:p>
          </table:table-cell>
          <table:covered-table-cell/>
        </table:table-row>
      </table:table>
      <text:p text:style-name="Normal"/>
      <text:p text:style-name="P133"><text:span text:style-name="T134">Repertoire –<text:s/></text:span><text:span text:style-name="T135">Second</text:span><text:span text:style-name="T136"><text:s/>Selection</text:span></text:p>
      <text:p text:style-name="P137">If applicable, include reference number (Opus no., K, BWV, etc.), movement number(s) and names, and any other pertinent information. Include full name of film or television program, as applicable.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Title</text:p>
          </table:table-cell>
          <table:covered-table-cell/>
          <table:table-cell table:style-name="TableCell145">
            <text:p text:style-name="P146">Performance<text:s/>Time</text:p>
          </table:table-cell>
        </table:table-row>
        <table:table-row table:style-name="TableRow147">
          <table:table-cell table:style-name="TableCell148">
            <text:p text:style-name="P149">Composer</text:p>
          </table:table-cell>
          <table:table-cell table:style-name="TableCell150" table:number-columns-spanned="2">
            <text:p text:style-name="P151">Arranger/Book/Level/Show/Other Information<text:s/>(if applicable)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in"/>
      </style:header-style>
      <style:footer-style>
        <style:header-footer-properties style:dynamic-spacing="true" fo:min-height="0.3in"/>
      </style:footer-style>
    </style:page-layout>
    <style:style style:name="P2" style:parent-style-name="Header" style:family="paragraph">
      <style:paragraph-properties fo:text-align="end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er" style:family="paragraph">
      <style:paragraph-properties fo:text-align="end">
        <style:tab-stops/>
      </style:paragraph-properties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/>
      </style:paragraph-properties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/>
      </style:paragraph-properties>
    </style:style>
    <style:style style:name="P8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75in"/>
          <style:tab-stop style:type="right" style:position="7.5in"/>
        </style:tab-stops>
      </style:paragraph-properties>
    </style:style>
    <style:page-layout style:name="PL1">
      <style:page-layout-properties fo:page-width="8.5in" fo:page-height="11in" style:print-orientation="portrait" fo:margin-top="1.4in" fo:margin-left="0.5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end">
        <style:tab-stops/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Header" style:family="paragraph">
      <style:paragraph-properties fo:text-align="end">
        <style:tab-stops/>
      </style:paragraph-properties>
    </style:style>
    <style:style style:name="P8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/>
      </style:paragraph-properties>
    </style:style>
    <style:style style:name="P8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/>
      </style:paragraph-properties>
    </style:style>
    <style:style style:name="P87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7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5" text:anchor-type="paragraph" svg:x="0in" svg:y="0.01042in" svg:width="2.8in" svg:height="0.70686in" style:rel-width="scale" style:rel-height="scale"><draw:image xlink:href="media/image1.png" xlink:type="simple" xlink:show="embed" xlink:actuate="onLoad"/><svg:title/><svg:desc/></draw:frame></text:span><text:span text:style-name="T4">National Capital Region Music Festival (1945)</text:span></text:p>
        <text:p text:style-name="P5">934A Hamlet Road<text:s/>Ottawa ON K2V 1V1</text:p>
        <text:p text:style-name="P6">613.226.7572</text:p>
        <text:p text:style-name="P7"><text:a xlink:href="http://www.okmf.ca" office:target-frame-name="_top" xlink:show="replace"><text:span text:style-name="Hyperlink">www.okmf.ca</text:span></text:a></text:p>
      </style:header>
      <style:footer>
        <text:p text:style-name="P8">Page<text:s/><text:page-number text:fixed="false">1</text:page-number></text:p>
      </style:footer>
    </style:master-page>
    <style:master-page style:name="MP1" style:page-layout-name="PL1">
      <style:header>
        <text:p text:style-name="P81"><text:span text:style-name="T82"><draw:frame draw:z-index="251660288" draw:style-name="a1" draw:name="Picture 5" text:anchor-type="paragraph" svg:x="0in" svg:y="0.01042in" svg:width="2.8in" svg:height="0.70686in" style:rel-width="scale" style:rel-height="scale"><draw:image xlink:href="media/image1.png" xlink:type="simple" xlink:show="embed" xlink:actuate="onLoad"/><svg:title/><svg:desc/></draw:frame></text:span><text:span text:style-name="T83">National Capital Region Music Festival (1945)</text:span></text:p>
        <text:p text:style-name="P84">934A Hamlet Road<text:s/>Ottawa ON K2V 1V1</text:p>
        <text:p text:style-name="P85">613.226.7572</text:p>
        <text:p text:style-name="P86"><text:a xlink:href="http://www.okmf.ca" office:target-frame-name="_top" xlink:show="replace"><text:span text:style-name="Hyperlink">www.okmf.ca</text:span></text:a></text:p>
      </style:header>
      <style:footer>
        <text:p text:style-name="P87">Page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 OKMF Registration Worksheet - Small Ensembles</dc:title>
    <dc:description/>
    <dc:subject/>
    <meta:initial-creator>Christopher Askwith</meta:initial-creator>
    <dc:creator>word</dc:creator>
    <meta:creation-date>2022-11-29T13:36:00Z</meta:creation-date>
    <dc:date>2022-11-29T13:36:00Z</dc:date>
    <meta:print-date>2017-10-27T19:43:00Z</meta:print-date>
    <meta:template xlink:href="Letterhead%20Template" xlink:type="simple"/>
    <meta:editing-cycles>2</meta:editing-cycles>
    <meta:editing-duration>PT0S</meta:editing-duration>
    <meta:document-statistic meta:page-count="3" meta:paragraph-count="5" meta:word-count="377" meta:character-count="2526" meta:row-count="17" meta:non-whitespace-character-count="2154"/>
  </office:meta>
</office:document-meta>
</file>